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25.7cm" table:align="margins"/>
    </style:style>
    <style:style style:name="Tablica1.A" style:family="table-column">
      <style:table-column-properties style:column-width="3.209cm" style:rel-column-width="1819*"/>
    </style:style>
    <style:style style:name="Tablica1.B" style:family="table-column">
      <style:table-column-properties style:column-width="3.459cm" style:rel-column-width="1961*"/>
    </style:style>
    <style:style style:name="Tablica1.C" style:family="table-column">
      <style:table-column-properties style:column-width="3.466cm" style:rel-column-width="1965*"/>
    </style:style>
    <style:style style:name="Tablica1.D" style:family="table-column">
      <style:table-column-properties style:column-width="3.096cm" style:rel-column-width="1755*"/>
    </style:style>
    <style:style style:name="Tablica1.E" style:family="table-column">
      <style:table-column-properties style:column-width="3.254cm" style:rel-column-width="1845*"/>
    </style:style>
    <style:style style:name="Tablica1.F" style:family="table-column">
      <style:table-column-properties style:column-width="2.672cm" style:rel-column-width="1515*"/>
    </style:style>
    <style:style style:name="Tablica1.G" style:family="table-column">
      <style:table-column-properties style:column-width="3.149cm" style:rel-column-width="1785*"/>
    </style:style>
    <style:style style:name="Tablica1.H" style:family="table-column">
      <style:table-column-properties style:column-width="3.395cm" style:rel-column-width="1925*"/>
    </style:style>
    <style:style style:name="Tablic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1.H1" style:family="table-cell">
      <style:table-cell-properties fo:padding="0.097cm" fo:border="0.002cm solid #000000"/>
    </style:style>
    <style:style style:name="Tablica1.A3" style:family="table-cell">
      <style:table-cell-properties fo:padding="0.097cm" fo:border-left="0.002cm solid #000000" fo:border-right="none" fo:border-top="none" fo:border-bottom="0.002cm solid #000000"/>
    </style:style>
    <style:style style:name="Tablic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1.B4" style:family="table-cell">
      <style:table-cell-properties fo:padding="0.097cm" fo:border-left="0.002cm solid #000000" fo:border-right="0.002cm solid #000000" fo:border-top="0.002cm solid #000000" fo:border-bottom="none"/>
    </style:style>
    <style:style style:name="P1" style:family="paragraph" style:parent-style-name="Standard">
      <style:paragraph-properties fo:line-height="100%" style:text-autospace="none"/>
      <style:text-properties fo:color="#000000" style:font-name="Times New Roman" fo:font-size="10pt" fo:language="en" fo:country="US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fo:language="en" fo:country="US" style:font-name-asian="Verdana" style:font-size-asian="8pt" style:font-name-complex="Verdana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00%" style:text-autospace="none"/>
      <style:text-properties style:font-name="Times New Roman" fo:font-size="10pt" fo:language="en" fo:country="US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24pt" fo:letter-spacing="normal" fo:font-weight="bold" style:font-name-asian="Times New Roman1" style:font-size-asian="24pt" style:font-weight-asian="bold" style:font-name-complex="Times New Roman1" style:font-size-complex="24pt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24pt" fo:letter-spacing="normal" fo:font-weight="bold" style:font-name-asian="Times New Roman1" style:font-size-asian="24pt" style:font-weight-asian="bold" style:font-name-complex="Times New Roman1" style:font-size-complex="24pt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fo:font-weight="bold" style:font-name-asian="Times New Roman1" style:font-size-asian="10pt" style:font-weight-asian="bold" style:font-name-complex="Times New Roman1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tyle="normal" style:font-style-asian="normal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/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2" style:family="paragraph" style:parent-style-name="Standard" style:list-style-name="L1">
      <style:paragraph-properties fo:margin-left="-0.071cm" fo:margin-right="0.009cm" fo:text-indent="-0.635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 style:list-style-name="L1">
      <style:paragraph-properties fo:margin-left="-0.018cm" fo:margin-right="0.009cm" fo:text-indent="-0.106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 fo:language="en" fo:country="US" style:font-name-asian="Verdana" style:font-name-complex="Verdana"/>
    </style:style>
    <style:style style:name="T2" style:family="text">
      <style:text-properties fo:color="#000000" fo:language="hr" fo:country="HR" style:font-name-asian="Verdana" style:font-name-complex="Verdana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 style:font-name-asian="Verdana" style:font-name-complex="Verdana"/>
    </style:style>
    <style:style style:name="T6" style:family="text">
      <style:text-properties fo:language="hr" fo:country="HR" style:font-name-asian="Verdana" style:font-name-complex="Verdana"/>
    </style:style>
    <style:style style:name="T7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URIKULUM <text:s text:c="5"/>ČETVRTIH <text:s text:c="7"/>RAZREDA <text:s text:c="4"/>OSNOVNE ŠKOLE VRBANI</text:p>
      <text:p text:style-name="P6"/>
      <text:p text:style-name="P6">ŠKOLSKA GODINA 2015. /2016.</text:p>
      <text:p text:style-name="P7"><text:s text:c="4"/></text:p>
      <text:p text:style-name="P5"><text:s/>4.a Irena Trbušić <text:s text:c="6"/>4. b Ante Pađen <text:s text:c="4"/>4.c Irena Čižmar</text:p>
      <text:p text:style-name="P5"/>
      <text:p text:style-name="P5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row>
          <table:table-cell table:style-name="Tablica1.A1" office:value-type="string">
            <text:p text:style-name="P8">AKTIVNOSTI</text:p>
          </table:table-cell>
          <table:table-cell table:style-name="Tablica1.A1" office:value-type="string">
            <text:p text:style-name="P9">CILJEVI</text:p>
          </table:table-cell>
          <table:table-cell table:style-name="Tablica1.A1" office:value-type="string">
            <text:p text:style-name="P9">NAMJENA</text:p>
          </table:table-cell>
          <table:table-cell table:style-name="Tablica1.A1" office:value-type="string">
            <text:p text:style-name="P9">NOSITELJI</text:p>
            <text:p text:style-name="P9">REALIZACIJE</text:p>
          </table:table-cell>
          <table:table-cell table:style-name="Tablica1.A1" office:value-type="string">
            <text:p text:style-name="P9">NAČIN REALIZACIJE</text:p>
          </table:table-cell>
          <table:table-cell table:style-name="Tablica1.A1" office:value-type="string">
            <text:p text:style-name="P9">VREMENIK</text:p>
          </table:table-cell>
          <table:table-cell table:style-name="Tablica1.A1" office:value-type="string">
            <text:p text:style-name="P10">TROŠKOVNIK</text:p>
          </table:table-cell>
          <table:table-cell table:style-name="Tablica1.H1" office:value-type="string">
            <text:p text:style-name="P11">VREDNOVANJE</text:p>
            <text:p text:style-name="P11">I KORIŠTENJE</text:p>
            <text:p text:style-name="P11">REZULTATA</text:p>
          </table:table-cell>
        </table:table-row>
        <table:table-row>
          <table:table-cell table:style-name="Tablica1.A1" office:value-type="string">
            <text:p text:style-name="P12">KAZALIŠNE PREDSTAVE</text:p>
            <text:p text:style-name="P12"/>
            <text:p text:style-name="P12">KINO PREDSTAVE</text:p>
            <text:p text:style-name="P12"/>
          </table:table-cell>
          <table:table-cell table:style-name="Tablica1.H1" office:value-type="string">
            <text:p text:style-name="P14">-upoznavati kazalište , razvijati zanimanje za scensku i filmsku umjetnost</text:p>
          </table:table-cell>
          <table:table-cell table:style-name="Tablica1.A1" office:value-type="string">
            <text:p text:style-name="P15">-koristiti stečene spoznaje u nastavi hrvatskoga jezika , povezivati sadržaje medijske kulture i lektire , motivirati učenike na čitanje lektire</text:p>
          </table:table-cell>
          <table:table-cell table:style-name="Tablica1.A1" office:value-type="string">
            <text:p text:style-name="P14">-učitelji četvrtih razred</text:p>
          </table:table-cell>
          <table:table-cell table:style-name="Tablica1.A1" office:value-type="string">
            <text:p text:style-name="P3"><text:span text:style-name="T1">-izbor predstava odre</text:span><text:span text:style-name="T2">đuju nositelji tijekom godine prema interesu učenika, nakon što kazališta objave svoje programe</text:span></text:p>
            <text:p text:style-name="P1">Kazalište Trešnja,</text:p>
            <text:p text:style-name="P16">Kazalište Žar ptica</text:p>
          </table:table-cell>
          <table:table-cell table:style-name="Tablica1.A1" office:value-type="string">
            <text:p text:style-name="P14">rujan <text:s/></text:p>
            <text:p text:style-name="P14"/>
            <text:p text:style-name="P14">prosinac </text:p>
            <text:p text:style-name="P14"/>
            <text:p text:style-name="P14"><text:s text:c="2"/>travanj</text:p>
          </table:table-cell>
          <table:table-cell table:style-name="Tablica1.A1" office:value-type="string">
            <text:p text:style-name="P14">-po <text:s/>predstavi oko 50 kuna ( troškovi prijevoza i ulaznice )</text:p>
          </table:table-cell>
          <table:table-cell table:style-name="Tablica1.H1" office:value-type="string">
            <text:p text:style-name="P14">-usmeno izlaganje svojih doživljaja , govorne <text:s/>vježbe , likovno izražavanje </text:p>
            <text:p text:style-name="P14">doživljaja</text:p>
          </table:table-cell>
        </table:table-row>
        <table:table-row>
          <table:table-cell table:style-name="Tablica1.A3" office:value-type="string">
            <text:p text:style-name="P12">POSJET GRADSKOJ KNJIŽNICI</text:p>
          </table:table-cell>
          <table:table-cell table:style-name="Tablica1.B3" office:value-type="string">
            <text:p text:style-name="P14">- <text:s/>razvijati ljubav prema čitanju,ali i umjetnosti uopće <text:s/>-naučiti se koristiti knjižnicom , pretraživačem knjiga </text:p>
            <text:p text:style-name="P14">- spoznati važnost knjižnice kao kulturne ustanove s više različitih funkcija</text:p>
          </table:table-cell>
          <table:table-cell table:style-name="Tablica1.A3" office:value-type="string">
            <text:p text:style-name="P15">- <text:s/>koristiti stečene spoznaje u nastavi hrvatskoga jezika</text:p>
            <text:p text:style-name="P15">-motivirati učenike na čitanje lektire i posjet knjižnici</text:p>
            <text:p text:style-name="P15">- razvijati pristojno ponašanje u kulturnim ustanovama</text:p>
            <text:p text:style-name="P15">- razvoj kritičkog mišljenja prema djelima drugih ljudi , ali i svojim djelima</text:p>
          </table:table-cell>
          <table:table-cell table:style-name="Tablica1.A3" office:value-type="string">
            <text:p text:style-name="P14">- učiteljica 4. c, knjižničarka škole , knjižničari knjižnice Staglišće</text:p>
          </table:table-cell>
          <table:table-cell table:style-name="Tablica1.A3" office:value-type="string">
            <text:p text:style-name="P3">- posjet knjižnici Staglišće i izložbi radova djece iz Bugarske inspiriranih knjogom Sonje Zubović : Probuđena zvona </text:p>
          </table:table-cell>
          <table:table-cell table:style-name="Tablica1.A3" office:value-type="string">
            <text:p text:style-name="P14">8. rujna 2015.</text:p>
          </table:table-cell>
          <table:table-cell table:style-name="Tablica1.A3" office:value-type="string">
            <text:p text:style-name="P14">-nema troškova</text:p>
          </table:table-cell>
          <table:table-cell table:style-name="Tablica1.B3" office:value-type="string">
            <text:p text:style-name="P14">- usmeno izlaganje</text:p>
            <text:p text:style-name="P14">doživljaja </text:p>
          </table:table-cell>
        </table:table-row>
        <table:table-row>
          <table:table-cell table:style-name="Tablica1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IZVAN - UČIONIČKA NASTAVA</text:p>
            <text:p text:style-name="P12"/>
            <text:p text:style-name="P12"/>
            <text:p text:style-name="P13">1. Živa i neživa prirod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. Brežuljkasti krajevi Republike Hrvatske- obilaza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>3. Obilazak obližnjeg travnjak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4. Škola u prirodi </text:p>
            <text:p text:style-name="P13"><text:s text:c="4"/>Crikvenic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>5. JEDNODNEVNI </text:p>
            <text:p text:style-name="P13">IZLET – </text:p>
            <text:p text:style-name="P13">Krapina , Hušnjakovo</text:p>
            <text:p text:style-name="P13"/>
          </table:table-cell>
          <table:table-cell table:style-name="Tablica1.B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>- obilazak školskoga dvorišta : prepoznavanje i imenovanje žive i nežive prirode te biljaka i životinja u neposrednome okolišu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šetnjom okolicom škole uočiti obilježja reljefa zavičaja </text:p>
            <text:p text:style-name="P14">-iskustvo učenika povezati s programskim sadržajima (brežuljkasti zavičaj ) te prigodnim sadržajima ; učvršćivati kvalitetu razrednog odjela ; razvijati sposobnost učenja u novim prilikama te sposobnost kvalitetnog i primjerenog organiziranja slobodnog vremena ; utjecati na pozitivan razvoj osobnosti <text:soft-page-break/>svakog učenika</text:p>
            <text:p text:style-name="P14"/>
            <text:p text:style-name="P14"/>
            <text:p text:style-name="P14">-razumjeti povezanost biljaka i</text:p>
            <text:p text:style-name="P14">životinja u životnoj zajednici travnjaka</text:p>
            <text:p text:style-name="P14">- upoznati nekoliko najpoznatijih biljaka i životinja travnjaka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iskustvo učenika povezati s programskim sadržajima ( Primorski krajevi , Životne zajednice : more ) te prigodnim sadržajima ; učvršćivati kvalitetu razrednog odjela ; razvijati sposobnost učenja u novim prilikama te sposobnost kvalitetnog i primjerenog organiziranja slobodnog vremena ; utjecati na pozitivan razvoj osobnosti svakog učenika</text:p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>-upoznati <text:s/>zavičaj i njegovih obilježja ; upoznati učenike s prošlošću te povezivati prošlost sa sadašnjošću ; posjet kulturnim ustanovama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>-ponoviti sadržaje iz teme <text:s/>Prirod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ponoviti i utvrditi sadržaje vezane uz brežuljkasti zavičaj u nastavi prirode i društv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ponavljanje i uvježbavanje sadržaja vezanih uz </text:p>
            <text:p text:style-name="P14">temu Životne zajednice - travnjak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primjereno i mnogostruko aktiviranje učenika u novoj životnoj sredini , utvrđivanje sadržaja vezanih uz more kao životnu zajednicu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povezati sadržaje PiD – a i HJ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>-učitelji četvrtih razred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učitelji četvrtih razred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>-učitelji četvrtih</text:p>
            <text:p text:style-name="P14">razreda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učitelji četvrtih razreda, Gradski ured za obrazovanje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učitelji četvrtih razreda, turistička agencija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>-izlazak u školsko dvorišt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šetnja okolicom škole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>-obilazak obližnjeg travnjaka u blizini jezera Jarun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integrirani dani ,</text:p>
            <text:p text:style-name="P14">istraživanje , igr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">- <text:s/><text:span text:style-name="T7">poticanje radosti istraživanja i stvaranja</text:span></text:p>
            <text:p text:style-name="P4">-poticanje razvoja socio- emocionalnih iskustava</text:p>
            <text:p text:style-name="P15">-upoznavanje zavičaja i prošlosti zavičaja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><text:s/>-rujan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listopad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travanj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9.-13.5. 2016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>-lipanj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>- troškovi kopirnog papira ,toner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nema troškov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>-troškovi papira i toner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prema troškovniku </text:p>
            <text:p text:style-name="P14">(oko 450 – 500 kuna 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prema troškovniku turističke agencije</text:p>
            <text:p text:style-name="P14">(oko 180 kuna )</text:p>
          </table:table-cell>
          <table:table-cell table:style-name="Tablica1.B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>-korištenje stečenih znanja u nastavi prirode i društva , usmeno i pismeno izražavanje u nastavi hrvatskog jezika ,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korištenje stečenih znanja u nastavi prirode i društva i stvarnom životu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usmeno izražavanje dojmova , izrada tematskih plakata , korištenje stečenih znanja u nastavi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primjena znanja i vještina u neposrednoj životnoj stvarnosti;povećanje kvalitete nastavnog rada i motivacija učenika ; izrada plakata , razrednih novin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primjena na satu HJ pisanjem izvješća; izrada plakata ; razredne novine</text:p>
          </table:table-cell>
        </table:table-row>
        <table:table-row>
          <table:table-cell table:style-name="Tablica1.A3" office:value-type="string">
            <text:p text:style-name="P12">AKTIVNOSTI U ŠKOLI VEZANE UZ BLAGDANE TIJEKOM ŠKOLSKE GODINE</text:p>
            <text:p text:style-name="P12"/>
            <text:p text:style-name="P13">- DAN KRUHA</text:p>
            <text:p text:style-name="P13">- SPORTSKI DAN </text:p>
            <text:p text:style-name="P13">- DAN ŠKOLE</text:p>
            <text:p text:style-name="P13">- SVETI <text:s text:c="7"/></text:p>
            <text:p text:style-name="P13"><text:soft-page-break/><text:s text:c="3"/>NIKOLA</text:p>
            <text:p text:style-name="P13">- <text:s/>BOŽIĆ</text:p>
            <text:p text:style-name="P13">- MASKENBAL</text:p>
            <text:p text:style-name="P13">VALENTINOVO</text:p>
            <text:p text:style-name="P13">- USKRS</text:p>
            <text:p text:style-name="P13">- DAN PLANETA ZEMLJE</text:p>
            <text:p text:style-name="P13">- ZAVRŠNA PRIREDBA NA KRAJU ŠKOLSKE GODINE </text:p>
          </table:table-cell>
          <table:table-cell table:style-name="Tablica1.A1" office:value-type="string">
            <text:p text:style-name="P14"/>
            <text:p text:style-name="P14">-uključivati učenike u razne aktivnosti vezane uz školu ; uključivati učenike u radionice i prezentacije ; razvijati natjecateljski duh ; razvijati ekološku svijest ; poboljšati suradnju roditelja i škole </text:p>
            <text:p text:style-name="P14"/>
            <text:p text:style-name="P14">Obilježiti blagdane u skladu s tradicijom i <text:soft-page-break/>običajima </text:p>
          </table:table-cell>
          <table:table-cell table:style-name="Tablica1.A3" office:value-type="string">
            <text:p text:style-name="P14">-koristiti stečena znanja , sposobnosti , razvoj ljubavi i interesa za školske aktivnosti ; aktivno se uključivati u sve događaje vezane uz život škole te obilježavati značajne datume i blagdane ; </text:p>
            <text:p text:style-name="P14">poštivati <text:s/>stare običaje <text:s/></text:p>
          </table:table-cell>
          <table:table-cell table:style-name="Tablica1.A3" office:value-type="string">
            <text:p text:style-name="P14">-učitelji četvrtih razreda</text:p>
          </table:table-cell>
          <table:table-cell table:style-name="Tablica1.A3" office:value-type="string">
            <text:p text:style-name="P14">-radionice u razredu i sudjelovanje na zajedničkim priredbama prigodom blagdana <text:s/></text:p>
            <text:p text:style-name="P14">-proslave u razredu </text:p>
            <text:p text:style-name="P14">-božićna priredba</text:p>
            <text:p text:style-name="P14">-maskenbal u školi</text:p>
            <text:p text:style-name="P14">-izrada čestitki</text:p>
            <text:p text:style-name="P14">-izrada plakata s ekološkim porukama</text:p>
            <text:p text:style-name="P14">- sportska natjecanja </text:p>
            <text:p text:style-name="P14">između razreda</text:p>
          </table:table-cell>
          <table:table-cell table:style-name="Tablica1.A3" office:value-type="string">
            <text:p text:style-name="P14">- tijekom školske godine</text:p>
          </table:table-cell>
          <table:table-cell table:style-name="Tablica1.A3" office:value-type="string">
            <text:p text:style-name="P14">-papir u bojiza izradu plakata , čestitki,maski , fotokopirni papir , </text:p>
          </table:table-cell>
          <table:table-cell table:style-name="Tablica1.B3" office:value-type="string">
            <text:p text:style-name="P3"><text:span text:style-name="T5">-obilježavanje zna</text:span><text:span text:style-name="T6">čajnijih blagdana i datuma koristiti kao motivaciju na satovima HJ,PID-a, sata razrednika, te</text:span></text:p>
            <text:p text:style-name="P4">likovne kulture</text:p>
            <text:p text:style-name="P4">Iznošenje dojmova i doživljaja,aktivno sudjelovanje u aktivnostima, vrednovanje radova, podjela diploma i nagrada</text:p>
            <text:p text:style-name="P14"/>
          </table:table-cell>
        </table:table-row>
        <table:table-row>
          <table:table-cell table:style-name="Tablica1.A3" office:value-type="string">
            <text:p text:style-name="P12">PROJEKTI</text:p>
            <text:p text:style-name="P13"/>
            <text:p text:style-name="P13">1. Čitamo <text:s/>mi , </text:p>
            <text:p text:style-name="P13"><text:s text:c="5"/>u obitelji <text:s/>svi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2. Probuđena zvona</text:p>
            <text:p text:style-name="P13">- projekt <text:s/>čitanja <text:soft-page-break/>knjige autorice Sonje Zubović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3. Natjacanje u čitanju naglas 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>- razvijati čitalačke navike</text:p>
            <text:p text:style-name="P14">- popularizirati knjige</text:p>
            <text:p text:style-name="P14">- poticati rekreativno</text:p>
            <text:p text:style-name="P14">čitanje u slobodno </text:p>
            <text:p text:style-name="P14">vrijeme </text:p>
            <text:p text:style-name="P14">- proširivati sadržaje </text:p>
            <text:p text:style-name="P14">redovne nastave HJ</text:p>
            <text:p text:style-name="P14">- razvijati uspješnije </text:p>
            <text:p text:style-name="P14">usmeno i pismeno izražavanj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/>- čitanjem knjige </text:p>
            <text:p text:style-name="P14">razvijati ljubav prema književnosti ,a nakon </text:p>
            <text:p text:style-name="P14">čitanja izraziti <text:soft-page-break/>doživljaj pročitanog ilustracijam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poticanje čitanja naglas </text:p>
            <text:p text:style-name="P14">- razvijati čitalačke navike</text:p>
            <text:p text:style-name="P14">- popularizirati knjige te poticati rekreativno čitanje u slobodno vrijeme</text:p>
            <text:p text:style-name="P14">- uvježbavati scenski nastup te razvijati pozitivni <text:s/>natjecateljski duh</text:p>
            <text:p text:style-name="P14"/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>-kod učenika razvijati ljubav prema pisanoj riječi i čitanju</text:p>
            <text:p text:style-name="P14">- uključivanjem cijele obitelji u provođenje projekta </text:p>
            <text:p text:style-name="P14">skrenuti pozornost roditelja na činjenicu </text:p>
            <text:p text:style-name="P14">koliko je važno da svojoj djeci budu uzor u čitanju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/>
            <text:p text:style-name="P17">- nakon provedenog ilustriranja teksta , u suradnji s knjižnicom Staglišće , radovi se <text:s/><text:soft-page-break/>šalju u Bugarsku djeci koja su također ilustrirala istu knjigu</text:p>
            <text:p text:style-name="P14"><text:span text:style-name="T3">- razvijati povezanost među </text:span><text:span text:style-name="T3">narodima Europe te </text:span></text:p>
            <text:p text:style-name="P17">naučiti kako nas umjetnost , a prije svega književnost i slikarstvo povezuju</text:p>
            <text:p text:style-name="P17">- proširivati krug prijatelja i saznanja o životu u drugim zemljama</text:p>
            <text:p text:style-name="P17"/>
            <text:p text:style-name="P17"><text:s/>- razvijati ljubav prema pisanoj riječi i čitanju te jačati učenikovo samopuzdanje i sposobnost izražavanja</text:p>
            <text:p text:style-name="P17">- uključivanjem ostatka razreda u proces čitanja , poticati zanimanje za knjigu </text:p>
            <text:p text:style-name="P17"/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>- <text:s/>učitelji trećih razreda , školska </text:p>
            <text:p text:style-name="P14">knjižničark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knjižničarka naše škole , knjižničari knjižnice Staglišće ,</text:p>
            <text:p text:style-name="P14"><text:soft-page-break/>Književnica Sonja Zubović , Veleposlanstvo Bugarske , učiteljica 4.c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učitelji 4. razreda , </text:p>
            <text:p text:style-name="P14">knjižničarka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>- kroz izbor knjiga u 1. polugodištu te pripremu za provođenje u 2. polugodištu</text:p>
            <text:p text:style-name="P14">- u 2. polugodištu </text:p>
            <text:p text:style-name="P14">knjižnična naprtnjača s osam odabranih naslova putuje od učenika do učenika ,u svibnju se provodi anketa <text:s/>i sastavlaj završno izvješće te odabire najljepši dojam koji se objavljuje na mrežnim stranicama</text:p>
            <text:p text:style-name="P14"/>
            <text:p text:style-name="P14"/>
            <text:p text:style-name="P14">- posjet izložbi radova djece iz Bugarske inspiriranih <text:soft-page-break/>knjigom <text:span text:style-name="T4">Probuđena zvona,</text:span> čitanje knjige na satovima razrednog odjela , ilustriranje , pisanje pisma prijateljima u Bugarskoj , a zatim slanje radova i pisma u suradnji s bugarskim veleposlanstvom i autoricom djeci u Bugarsku</text:p>
            <text:p text:style-name="P14"/>
            <text:p text:style-name="P14"/>
            <text:p text:style-name="P14"/>
            <text:p text:style-name="P14">- razredna natjecanja </text:p>
            <text:p text:style-name="P14">školsko natjecanje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>- tijekom cijele školske godine -</text:p>
            <text:p text:style-name="P14">pripremno razdoblje u 1. polugodištu te </text:p>
            <text:p text:style-name="P14">provođenje u 2. polugodištu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tijekom mjeseca rujna i listopada</text:p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tijekom rujna i listopad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>- 350 – 400 kuna po naprtnjači , troškove snosi škol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troškovi papira za ilustracije </text:p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knjige</text:p>
          </table:table-cell>
          <table:table-cell table:style-name="Tablica1.B3" office:value-type="string">
            <text:p text:style-name="P14"/>
            <text:p text:style-name="P14"/>
            <text:p text:style-name="P14"/>
            <text:p text:style-name="P14">- evaluacijske ankete služe kao smjernica za što uspješnije provođenje projekta sljedeće godine </text:p>
            <text:p text:style-name="P14">- najljepši dojmovi objavit će se na mrežnim stranicama škole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rezultati će biti vidljivi u ilustracijama</text:p>
            <text:p text:style-name="P14">djece , njihovom <text:soft-page-break/>unutarnjem zadovoljstvu , a na taj način ćemo produbiti shvaćanja o pripadnosti Europi kao zajednici više različitih , a opet tako sličnih država i naroda <text:s/>koje međusobno mogu povezati književnost i njezin doživljaj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finalisti razreda natječu se na školskom natjecanju , troje najboljih prezentiraju skraćene verzije na priredbi povodom Dana škole</text:p>
            <text:p text:style-name="P14"/>
          </table:table-cell>
        </table:table-row>
        <table:table-row>
          <table:table-cell table:style-name="Tablica1.A3" office:value-type="string">
            <text:p text:style-name="P12">DOPUNSKA NASTAVA </text:p>
            <text:p text:style-name="P12"/>
            <text:p text:style-name="P13">HRVATSKI JEZIK </text:p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MATEMATIKA</text:p>
          </table:table-cell>
          <table:table-cell table:style-name="Tablica1.A3" office:value-type="string">
            <text:p text:style-name="Table_20_Contents">-pomoć <text:s/>u <text:s/>učenju , savladavanju predviđenog gradiva za četvrti <text:s/>razred.</text:p>
            <text:p text:style-name="Table_20_Contents">Osposobljavanje učenika za samostalno čitanje priča i pjesama , razumijevanja pročitanih tekstova , interpretativno čitanje te usvajanje <text:soft-page-break/>programom predviđenih jezičnih i gramatičkih sadržaja . Poticanje samopouzdanja učenika i radnih navika kako u školi , tako i kod kuće . </text:p>
            <text:p text:style-name="Table_20_Contents">Uputiti <text:s/>učenike kako savladati poteškoće u savladavanju nastavnog gradiva .Navikavati učenike na samostalno čitanje , povezivati rečenice u smislenu cjelinu , razumjeti sadržaj priče i određivanje teme pjesme i priče, obogaćivati učenikov rječnik , usvojiti pojmove vezane uz vrste riječi ( imenice , glagoli , pridjevi, brojevi )te službu u rečenici (subjekt i predikat ), vježbati pisanje velikog slova , vježbati izgovor i pisanje glasova č i ć te skupova -ije i – je , vježbati pisanje po diktatu i samostalno pisanje rečenica </text:p>
            <text:p text:style-name="Table_20_Contents">i sastavaka .</text:p>
            <text:p text:style-name="Table_20_Contents"/>
            <text:p text:style-name="Table_20_Contents"/>
            <text:p text:style-name="Table_20_Contents">-pomoć <text:s/>u <text:s/>učenju , savladavanju predviđenog gradiva za <text:s/>četvrti razred.</text:p>
            <text:p text:style-name="Table_20_Contents"><text:soft-page-break/>Osposobljavanje učenika za samostalno i točno rješavanje te razumijevanje </text:p>
            <text:p text:style-name="Table_20_Contents">računskih priča . Poticanje samopuzdanja učenika i radnih navika kako u školi , tako i kod kuće . Razvoj pamćenja , mišljenja <text:s/>i logičkog zaključivanja . Razvoj upornosti , samostalnosti i točnosti u radu .</text:p>
            <text:p text:style-name="Table_20_Contents">Podržavati , poticati i pratiti učenički razvoj i napredak .</text:p>
            <text:p text:style-name="Table_20_Contents">Individualizirati pristup gradivu koje učenik nije uspješno i u potpunosti savladao na satu . </text:p>
          </table:table-cell>
          <table:table-cell table:style-name="Tablica1.A3" office:value-type="string">
            <text:p text:style-name="P14">- pomoć učenicima koji ne savladavaju redovni nastavni program s očekivanom razinom uspjeha ; učenicima koji zbog odsutnosti nisu uspjeli usvojiti pojedine sadržaje ;</text:p>
            <text:p text:style-name="P14">individualno proći s učenicima gradivo koje nisu dobro <text:soft-page-break/>utvrdili ; razvijati i formirati vještine rješavanja zadataka </text:p>
            <text:p text:style-name="P14">vježbanjem </text:p>
          </table:table-cell>
          <table:table-cell table:style-name="Tablica1.A3" office:value-type="string">
            <text:p text:style-name="P14">- učitelji 4.a i 4. c <text:s/>razreda</text:p>
          </table:table-cell>
          <table:table-cell table:style-name="Tablica1.A3" office:value-type="string">
            <text:p text:style-name="Table_20_Contents"/>
            <text:p text:style-name="Table_20_Contents">-podržavati , poticati i pratiti učenički napredak i razvoj -individualizirati pristup gradiva koje učenik nije u potpunosti savladao na satu rješavanjem određenih tipova zadataka </text:p>
            <text:p text:style-name="Table_20_Contents"><text:s/>-poticati <text:soft-page-break/>razumijevanje pročitanog teksta te odgovarati na postavljena pitanja smislenim i potpunim rečenicama <text:s/></text:p>
            <text:p text:style-name="Table_20_Contents">-uspješno savladati interpretaivno čitanje te jezične pojmove predviđenog nastavnog gradiva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individualno praćenje uspješnosti <text:soft-page-break/>savladavanja gradiva te opisno praćenje napredovanja. -kratke provjere tijekom dopunske nastave</text:p>
          </table:table-cell>
          <table:table-cell table:style-name="Tablica1.A3" office:value-type="string">
            <text:p text:style-name="P14">- tijekom školske godine , 1 sat tjedno</text:p>
          </table:table-cell>
          <table:table-cell table:style-name="Tablica1.A3" office:value-type="string">
            <text:p text:style-name="P14">- troškovi fotokopirnog papira i tonera</text:p>
          </table:table-cell>
          <table:table-cell table:style-name="Tablica1.B3" office:value-type="string">
            <text:p text:style-name="P14">-rezultati dopunske nastave koristit će za što kvalitetniju i uspješniju realizaciju nastave te napredovanje učenika kod prijepisa i pisanja diktata , u savladavanju nastavnog gradiva i interpretativnog čitanja te lakšeg <text:soft-page-break/>razumijevanja pročitanog teksta </text:p>
            <text:p text:style-name="P14"><text:s/>- napredovanje učenika u brzini rješavanja zadataka i praćenja nastave <text:s/>-učenik treba postići automatizaciju zbrajanja , oduzimanja , množenja i dijeljenja brojeva , a postignuti rezultati će se očitovati i na završnoj ocjeni . </text:p>
          </table:table-cell>
        </table:table-row>
        <table:table-row>
          <table:table-cell table:style-name="Tablica1.A3" office:value-type="string">
            <text:p text:style-name="P12">DODATNA NASTAVA</text:p>
            <text:p text:style-name="P13">MATEMATIKA</text:p>
          </table:table-cell>
          <table:table-cell table:style-name="Tablica1.A3" office:value-type="string">
            <text:p text:style-name="P14"/>
            <text:p text:style-name="P14">-osposobljavanje za samostalno rješavanje matematičkih problema </text:p>
            <text:p text:style-name="P14">- razvoj točnosti , urednosti , preciznosti , sustavnosti i dosljednosti pri rješavanju matematičkih problema</text:p>
          </table:table-cell>
          <table:table-cell table:style-name="Tablica1.A3" office:value-type="string">
            <text:p text:style-name="P14"><text:s/>- razvijanje sposobnosti rješavanja matematičkih problema potrebnih za primjenu u svakodnevnom životu</text:p>
            <text:p text:style-name="P14">- razvijanje logičkog mišljenja </text:p>
          </table:table-cell>
          <table:table-cell table:style-name="Tablica1.A3" office:value-type="string">
            <text:p text:style-name="P14">- učiteljice 4.a i 4. c <text:s/>razreda</text:p>
          </table:table-cell>
          <table:table-cell table:style-name="Tablica1.A3" office:value-type="string">
            <text:p text:style-name="P14">- upućivanjem u postupke i načine rješavanja raznovrsnih matematičkih i problemskih zadataka primjenjivih u svakodnevnom životu; samostalnim rješavanjem različitih problemskih i matematičkih zadataka; raspravama unutar grupe o različitim načinima rješavanja zadataka i <text:soft-page-break/>iznalaženjima vlastitih rješenja te </text:p>
            <text:p text:style-name="P14">osmišljavanjima vlastitih problemskih zadataka</text:p>
          </table:table-cell>
          <table:table-cell table:style-name="Tablica1.A3" office:value-type="string">
            <text:p text:style-name="P14">- 1 sat tjedno </text:p>
          </table:table-cell>
          <table:table-cell table:style-name="Tablica1.A3" office:value-type="string">
            <text:p text:style-name="P14">- fotokopirni papir , zbirke zadataka za dodatnu nastavu</text:p>
          </table:table-cell>
          <table:table-cell table:style-name="Tablica1.B3" office:value-type="string">
            <text:p text:style-name="P14">- poticanje napredovanja , suradnja među učenicima </text:p>
            <text:p text:style-name="P14">-poticanje na primjenu stečenih znanja , sposobnosti i vještina u svakodnevnom životu</text:p>
            <text:p text:style-name="P14">- sudjelovanje na natjecanju KLOKAN BEZ GRANICA</text:p>
          </table:table-cell>
        </table:table-row>
        <table:table-row>
          <table:table-cell table:style-name="Tablica1.A3" office:value-type="string">
            <text:p text:style-name="P12">MALI ŠKOLSKI <text:s/>ZBOR </text:p>
          </table:table-cell>
          <table:table-cell table:style-name="Tablica1.A3" office:value-type="string">
            <text:p text:style-name="P14">- razvijanje glazbenog stvaralaštva</text:p>
          </table:table-cell>
          <table:table-cell table:style-name="Tablica1.A3" office:value-type="string">
            <text:p text:style-name="P14">- razvijanje sluha i osjećaja za ritam </text:p>
            <text:p text:style-name="P14">- uvježbavanje programa za školske priredbe</text:p>
          </table:table-cell>
          <table:table-cell table:style-name="Tablica1.A3" office:value-type="string">
            <text:p text:style-name="P14">- učiteljica 4. a razreda</text:p>
          </table:table-cell>
          <table:table-cell table:style-name="Tablica1.A3" office:value-type="string">
            <text:p text:style-name="P14">-učenici skupnim radom provode svoje slobodne aktivnosti </text:p>
          </table:table-cell>
          <table:table-cell table:style-name="Tablica1.A3" office:value-type="string">
            <text:p text:style-name="P14">-tijekom cijele školske godine jedan sat tjedno</text:p>
          </table:table-cell>
          <table:table-cell table:style-name="Tablica1.A3" office:value-type="string">
            <text:p text:style-name="P14">-fotokopirni papir</text:p>
          </table:table-cell>
          <table:table-cell table:style-name="Tablica1.B3" office:value-type="string">
            <text:p text:style-name="P14">-školske priredbe</text:p>
          </table:table-cell>
        </table:table-row>
        <table:table-row>
          <table:table-cell table:style-name="Tablica1.A3" office:value-type="string">
            <text:p text:style-name="P12">MALI PRIRODNJACI</text:p>
          </table:table-cell>
          <table:table-cell table:style-name="Tablica1.A3" office:value-type="string">
            <text:p text:style-name="P14">-osvijestiti složenost, raznolikost i međusobnu povezanost svih čimbenika koji djeluju u čovjekovu prirodnom i društvenom okruženju </text:p>
            <text:p text:style-name="P14">- razvijati pravilan odnos prema prirodi , ljudima i događajima </text:p>
            <text:p text:style-name="P14">- razvijati ekološku svijest u djece </text:p>
            <text:p text:style-name="P14">- snošljivo i otvoreno prihvaćati različite stavove i mišljenja te poticati znatiželju za otkrivanjem pojava u prirodnoj i društvenoj zajednici</text:p>
          </table:table-cell>
          <table:table-cell table:style-name="Tablica1.A3" office:value-type="string">
            <text:list xml:id="list29383448" text:style-name="L1">
              <text:list-header>
                <text:p text:style-name="P22">-otkrivanjem , promatranjem i izvođenjem pokusa upoznati živu i neživu prirodu , razlikovati ih te spoznati raznolikost , povezanost i promjenjivost žive i nežive prirode</text:p>
                <text:p text:style-name="P23">- stvoriti pozitivan vrijednosni odnos prema živim bićima i prirodi kao cjelini</text:p>
                <text:p text:style-name="P23">- razvijati poštovanje </text:p>
                <text:p text:style-name="P23">prema prirodnoj , kulturnoj i društvenoj sredini te odgovoran odnos prema okolišu</text:p>
                <text:p text:style-name="P23">- razviti i unaprijediti zdravstveno-</text:p>
                <text:p text:style-name="P23">higijenske navike</text:p>
                <text:p text:style-name="P23">- osposobiti učenike za pravilno i sigurno ponašanje u prometu</text:p>
                <text:p text:style-name="P23">- upoznati svoja prava i dužnosti i prava drugih ljudi te ih naučiti poštovati</text:p>
                <text:p text:style-name="P23">- istražiti i upoznati <text:soft-page-break/>posebnosti svog zavičaja (kulturu , običaje ..)</text:p>
                <text:p text:style-name="P23">- razvijati sposobnost snalaženja u vremenu i prostoru</text:p>
                <text:p text:style-name="P23"/>
              </text:list-header>
            </text:list>
          </table:table-cell>
          <table:table-cell table:style-name="Tablica1.A3" office:value-type="string">
            <text:p text:style-name="P14">- učenici i učiteljica 4. c razreda</text:p>
          </table:table-cell>
          <table:table-cell table:style-name="Tablica1.A3" office:value-type="string">
            <text:p text:style-name="P14">-radionice tijekom školske godine ( 1 sat tjedno) na kojima će se učenikove spoznaje o prirodi i društvu produbljivati izvođenjem pokusa , promatranjem pojava u prirodi , istraživanjem i praktičnim radom ( briga o biljkama u školskom cvjetnjaku </text:p>
            <text:p text:style-name="P14">i sl.) </text:p>
          </table:table-cell>
          <table:table-cell table:style-name="Tablica1.A3" office:value-type="string">
            <text:p text:style-name="P14">- tijekom školske </text:p>
            <text:p text:style-name="P14">godine 1 sat tjedno</text:p>
          </table:table-cell>
          <table:table-cell table:style-name="Tablica1.A3" office:value-type="string">
            <text:p text:style-name="P14">- papiri , sjemenke , zemlja za cijeće , sadnice , kopirni papir – troškove snose roditelji (godišnje oko 20 kuna )</text:p>
          </table:table-cell>
          <table:table-cell table:style-name="Tablica1.B3" office:value-type="string">
            <text:p text:style-name="P14">-opisno praćenje učenikovih postignuća i interesa , zadovoljstvo učinjenim, bolji uspjeh na satovima prirode i društva </text:p>
            <text:p text:style-name="P14"><text:s/>-uređenje učionice i škole te okoliša škole</text:p>
            <text:p text:style-name="P14">- svijest o međusobnoj povezanosti prirode i društva <text:s/>te čovjeka s prirodom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1M09S</meta:editing-duration>
    <meta:editing-cycles>9</meta:editing-cycles>
    <meta:generator>OpenOffice.org/3.2$Win32 OpenOffice.org_project/320m19$Build-9505</meta:generator>
    <dc:date>2015-09-18T09:34:15.03</dc:date>
    <dc:creator>Irena Cizmar</dc:creator>
    <meta:document-statistic meta:table-count="1" meta:image-count="0" meta:object-count="0" meta:page-count="10" meta:paragraph-count="254" meta:word-count="2114" meta:character-count="14620"/>
    <meta:user-defined meta:name="Info 1"/>
    <meta:user-defined meta:name="Info 2"/>
    <meta:user-defined meta:name="Info 3"/>
    <meta:user-defined meta:name="Info 4"/>
  </office:meta>
</office:document-meta>
</file>