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ica1" style:family="table">
      <style:table-properties style:width="25.7cm" table:align="margins"/>
    </style:style>
    <style:style style:name="Tablica1.A" style:family="table-column">
      <style:table-column-properties style:column-width="3.21cm" style:rel-column-width="8186*"/>
    </style:style>
    <style:style style:name="Tablica1.B" style:family="table-column">
      <style:table-column-properties style:column-width="3.212cm" style:rel-column-width="8190*"/>
    </style:style>
    <style:style style:name="Tablica1.D" style:family="table-column">
      <style:table-column-properties style:column-width="3.277cm" style:rel-column-width="8357*"/>
    </style:style>
    <style:style style:name="Tablica1.E" style:family="table-column">
      <style:table-column-properties style:column-width="3.149cm" style:rel-column-width="8028*"/>
    </style:style>
    <style:style style:name="Tablica1.F" style:family="table-column">
      <style:table-column-properties style:column-width="2.856cm" style:rel-column-width="7282*"/>
    </style:style>
    <style:style style:name="Tablica1.G" style:family="table-column">
      <style:table-column-properties style:column-width="3.254cm" style:rel-column-width="8298*"/>
    </style:style>
    <style:style style:name="Tablica1.H" style:family="table-column">
      <style:table-column-properties style:column-width="3.531cm" style:rel-column-width="9004*"/>
    </style:style>
    <style:style style:name="Tablic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ica1.H1" style:family="table-cell">
      <style:table-cell-properties fo:padding="0.097cm" fo:border="0.002cm solid #000000"/>
    </style:style>
    <style:style style:name="Tablica1.A3" style:family="table-cell">
      <style:table-cell-properties fo:padding="0.097cm" fo:border-left="0.002cm solid #000000" fo:border-right="none" fo:border-top="none" fo:border-bottom="0.002cm solid #000000"/>
    </style:style>
    <style:style style:name="Tablica1.B3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ic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0pt" fo:letter-spacing="normal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24pt" fo:letter-spacing="normal" fo:font-weight="bold" style:font-name-asian="Times New Roman1" style:font-size-asian="24pt" style:font-weight-asian="bold" style:font-name-complex="Times New Roman1" style:font-size-complex="24pt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24pt" fo:letter-spacing="normal" fo:font-weight="bold" style:font-name-asian="Times New Roman1" style:font-size-asian="24pt" style:font-weight-asian="bold" style:font-name-complex="Times New Roman1" style:font-size-complex="24pt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 style:font-name="Times New Roman" fo:font-size="10pt" fo:letter-spacing="normal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Times New Roman" fo:font-size="10pt" fo:letter-spacing="normal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/>
    </style:style>
    <style:style style:name="P15" style:family="paragraph" style:parent-style-name="Table_20_Contents"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tyle="italic" style:font-style-asian="italic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tyle="normal" style:font-style-asian="normal" style:font-style-complex="normal"/>
    </style:style>
    <style:style style:name="P24" style:family="paragraph" style:parent-style-name="Table_20_Contents">
      <style:text-properties fo:color="#00000a" style:text-position="0% 0%" style:font-name="Times New Roman" fo:font-size="10pt" fo:letter-spacing="normal" fo:font-weight="normal" style:font-name-asian="Verdana1" style:font-size-asian="10pt" style:font-weight-asian="normal" style:font-name-complex="Verdana1" style:font-size-complex="10pt" style:font-weight-complex="normal"/>
    </style:style>
    <style:style style:name="P25" style:family="paragraph" style:parent-style-name="Table_20_Contents">
      <style:text-properties fo:font-size="10pt" style:font-size-asian="10pt" style:font-size-complex="10pt"/>
    </style:style>
    <style:style style:name="P26" style:family="paragraph" style:parent-style-name="Standard">
      <style:paragraph-properties fo:line-height="100%" style:text-autospace="none"/>
      <style:text-properties fo:color="#000000" style:font-name="Verdana" fo:font-size="8pt" fo:language="en" fo:country="US" fo:font-weight="bold" style:font-name-asian="Verdana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/>
    </style:style>
    <style:style style:name="P28" style:family="paragraph" style:parent-style-name="Standard">
      <style:paragraph-properties fo:line-height="100%" style:text-autospace="none"/>
      <style:text-properties style:font-name="Verdana" fo:font-size="8pt" fo:language="en" fo:country="US" style:font-name-asian="Verdana" style:font-size-asian="8pt" style:font-name-complex="Verdana" style:font-size-complex="8pt"/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1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2" style:family="paragraph" style:parent-style-name="Standard" style:list-style-name="">
      <style:paragraph-properties fo:line-height="100%" style:text-autospace="none"/>
      <style:text-properties style:font-name="Verdana" fo:font-size="8pt" fo:language="en" fo:country="US" style:font-name-asian="Verdana" style:font-size-asian="8pt" style:font-name-complex="Verdana" style:font-size-complex="8pt"/>
    </style:style>
    <style:style style:name="P33" style:family="paragraph" style:parent-style-name="Standard">
      <style:paragraph-properties fo:text-align="start" style:justify-single-word="false"/>
      <style:text-properties style:font-name="Verdana" fo:font-size="8pt" fo:language="en" fo:country="US" style:font-name-asian="Verdana" style:font-size-asian="8pt" style:font-name-complex="Verdana" style:font-size-complex="8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a" style:text-position="0% 0%" fo:letter-spacing="normal" style:font-name-asian="Verdana1" style:font-name-complex="Verdana1"/>
    </style:style>
    <style:style style:name="T2" style:family="text">
      <style:text-properties fo:color="#00000a" style:text-position="0% 0%" fo:letter-spacing="normal" fo:font-weight="normal" style:font-name-asian="Verdana1" style:font-weight-asian="normal" style:font-name-complex="Verdana1" style:font-weight-complex="normal"/>
    </style:style>
    <style:style style:name="T3" style:family="text">
      <style:text-properties fo:color="#000000" style:font-name="Verdana" fo:font-size="8pt" fo:language="en" fo:country="US" style:font-name-asian="Verdana" style:font-size-asian="8pt" style:font-name-complex="Verdana" style:font-size-complex="8pt"/>
    </style:style>
    <style:style style:name="T4" style:family="text">
      <style:text-properties fo:color="#000000" style:font-name="Verdana" fo:font-size="8pt" fo:language="hr" fo:country="HR" style:font-name-asian="Verdana" style:font-size-asian="8pt" style:font-name-complex="Verdana" style:font-size-complex="8pt"/>
    </style:style>
    <style:style style:name="T5" style:family="text">
      <style:text-properties style:font-name="Verdana" fo:font-size="8pt" fo:language="en" fo:country="US" style:font-name-asian="Verdana" style:font-size-asian="8pt" style:font-name-complex="Verdana" style:font-size-complex="8pt"/>
    </style:style>
    <style:style style:name="T6" style:family="text">
      <style:text-properties style:font-name="Verdana" fo:font-size="8pt" fo:language="hr" fo:country="HR" style:font-name-asian="Verdana" style:font-size-asian="8pt" style:font-name-complex="Verdana" style:font-size-complex="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KURIKULUM <text:s text:c="6"/>TREĆIH <text:s text:c="7"/>RAZREDA <text:s text:c="4"/>OSNOVNE ŠKOLE VRBANI</text:p>
      <text:p text:style-name="P1"/>
      <text:p text:style-name="P1">ŠKOLSKA GODINA 2014. /2015.</text:p>
      <text:p text:style-name="P7"><text:s text:c="4"/></text:p>
      <text:p text:style-name="P2"><text:s/>3.a Irena Trbušić <text:s text:c="6"/>3. b Ante Pađen <text:s text:c="4"/>3.c Irena Čižmar</text:p>
      <text:p text:style-name="P2"/>
      <text:p text:style-name="P2"/>
      <table:table table:name="Tablica1" table:style-name="Tablica1">
        <table:table-column table:style-name="Tablica1.A"/>
        <table:table-column table:style-name="Tablica1.B" table:number-columns-repeated="2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row>
          <table:table-cell table:style-name="Tablica1.A1" office:value-type="string">
            <text:p text:style-name="P8">AKTIVNOSTI</text:p>
          </table:table-cell>
          <table:table-cell table:style-name="Tablica1.A1" office:value-type="string">
            <text:p text:style-name="P9">CILJEVI</text:p>
          </table:table-cell>
          <table:table-cell table:style-name="Tablica1.A1" office:value-type="string">
            <text:p text:style-name="P9">NAMJENA</text:p>
          </table:table-cell>
          <table:table-cell table:style-name="Tablica1.A1" office:value-type="string">
            <text:p text:style-name="P9">NOSITELJI</text:p>
            <text:p text:style-name="P9">REALIZACIJE</text:p>
          </table:table-cell>
          <table:table-cell table:style-name="Tablica1.A1" office:value-type="string">
            <text:p text:style-name="P9">NAČIN REALIZACIJE</text:p>
          </table:table-cell>
          <table:table-cell table:style-name="Tablica1.A1" office:value-type="string">
            <text:p text:style-name="P9">VREMENIK</text:p>
          </table:table-cell>
          <table:table-cell table:style-name="Tablica1.A1" office:value-type="string">
            <text:p text:style-name="P10">TROŠKOVNIK</text:p>
          </table:table-cell>
          <table:table-cell table:style-name="Tablica1.H1" office:value-type="string">
            <text:p text:style-name="P5">VREDNOVANJE</text:p>
            <text:p text:style-name="P5">I KORIŠTENJE</text:p>
            <text:p text:style-name="P5">REZULTATA</text:p>
          </table:table-cell>
        </table:table-row>
        <table:table-row>
          <table:table-cell table:style-name="Tablica1.A1" office:value-type="string">
            <text:p text:style-name="P19">KAZALIŠNE PREDSTAVE</text:p>
            <text:p text:style-name="P19"/>
            <text:p text:style-name="P19">KINO <text:s/>PREDSTAVE</text:p>
          </table:table-cell>
          <table:table-cell table:style-name="Tablica1.H1" office:value-type="string">
            <text:p text:style-name="P14">Upoznavati kazalište , razvijati zanimanje za scensku i filmsku umjetnost</text:p>
          </table:table-cell>
          <table:table-cell table:style-name="Tablica1.A1" office:value-type="string">
            <text:p text:style-name="P16">Koristiti stečene spoznaje u nastavi hrvatskoga jzika , povezivati sadržaje medijske kulture i lektire , motivirati učenike na čitanje lektire</text:p>
          </table:table-cell>
          <table:table-cell table:style-name="Tablica1.A1" office:value-type="string">
            <text:p text:style-name="P14">Učitelji trećih razreda</text:p>
          </table:table-cell>
          <table:table-cell table:style-name="Tablica1.A1" office:value-type="string">
            <text:p text:style-name="P27"><text:span text:style-name="T3">Izbor predstava odre</text:span><text:span text:style-name="T4">đuju nositelji tijekom godine prema interesu učenika, nakon što kazališta objave svoje programe</text:span></text:p>
            <text:p text:style-name="P26">Kazalište Trešnja, Kazalište lutaka</text:p>
            <text:p text:style-name="P21">Kazalište Žar ptica</text:p>
          </table:table-cell>
          <table:table-cell table:style-name="Tablica1.A1" office:value-type="string">
            <text:p text:style-name="P14">Prosinac </text:p>
            <text:p text:style-name="P14"/>
            <text:p text:style-name="P14"><text:s text:c="2"/>travanj</text:p>
          </table:table-cell>
          <table:table-cell table:style-name="Tablica1.A1" office:value-type="string">
            <text:p text:style-name="P14">Po <text:s/>predstavi oko 50 kuna ( troškovi prijevoza i ulaznice )</text:p>
          </table:table-cell>
          <table:table-cell table:style-name="Tablica1.H1" office:value-type="string">
            <text:p text:style-name="P14">Usmeno izlaganje svojih doživljaja , govorne <text:s/>vježbe , likovno izražavanje </text:p>
            <text:p text:style-name="P14">doživljaja</text:p>
          </table:table-cell>
        </table:table-row>
        <table:table-row>
          <table:table-cell table:style-name="Tablica1.A3" office:value-type="string">
            <text:p text:style-name="P19">IZVAN - UČIONIČKA NASTAVA</text:p>
            <text:p text:style-name="P19"/>
            <text:p text:style-name="P19"/>
            <text:p text:style-name="P20">1. Orijentacija u prostoru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2. Vode <text:s/>zavičaja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3. Obilazak grada </text:p>
            <text:p text:style-name="P20"><text:s text:c="4"/>Zagreba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4. Škola u prirodi </text:p>
            <text:p text:style-name="P20"><text:s text:c="4"/>Novi Vinodolski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5. JEDNODNEVNI </text:p>
            <text:p text:style-name="P20">IZLET – </text:p>
            <text:p text:style-name="P20">Krapina , Hušnjakovo</text:p>
            <text:p text:style-name="P20"/>
          </table:table-cell>
          <table:table-cell table:style-name="Tablica1.B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Određivati stajališta i obzora , </text:p>
            <text:p text:style-name="P14">snalaženje pomoću kompasa , pomoću Sunca ili nekih znakova <text:s/>na zemlji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Razlikovati voda </text:p>
            <text:p text:style-name="P14">tekućica od voda</text:p>
            <text:p text:style-name="P14">stajaćica ; uočavati,</text:p>
            <text:p text:style-name="P14">razlikovati i imenovati voda u zavičajnom području, prepoznavati najpoznatijih biljaka i životinja u vodama zavičaja ;razvoj svijesti o potrebi očuvanja i zaštite voda </text:p>
            <text:p text:style-name="P14">u zavičaju , razvoj ekološke svijesti</text:p>
            <text:p text:style-name="P14"/>
            <text:p text:style-name="P14">Upoznati kulturno-povijesne spomenike zavičaja te prošlost zavičaja;</text:p>
            <text:p text:style-name="P14">razlikovati vrsta gradskog prijevoza ;</text:p>
            <text:p text:style-name="P14">vježbati <text:s/>pridržavanja prometnih pravila i sigurno kretanje prometnicom</text:p>
            <text:p text:style-name="P14"/>
            <text:p text:style-name="P14">Iskustvo učenika povezati s programskim sadržajima ( Jadransko more ) te prigodnim sadržajima ; učvršćivati kvalitetu razrednog odjela ; razvijati sposobnost učenja u novim prilikama te <text:soft-page-break/>sposobnost kvalitetnog i primjerenog organiziranja slobodnog vremena ; utjecati na pozitivan razvoj osobnosti svakog učenika</text:p>
            <text:p text:style-name="P14"/>
            <text:p text:style-name="P14"/>
            <text:p text:style-name="P14">Upoznati <text:s/>zavičaj i njegovih obilježja ; upoznati učenike s prošlošću te povezivati prošlost sa sadašnjošću ; posjet kulturnim ustanovama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onoviti sadržaje iz teme <text:s/>Orijentacija u prostoru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Ponoviti i utvrditi sadržaje vezane uz vode u zavičaju u nastavi prirode i društv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onavljanje i uvježbavanje sadržaja vezanih uz </text:p>
            <text:p text:style-name="P14">temu Moj zavičaj u prošlosti i Promet u nastavi PiD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rimjereno i mnogostruko aktiviranje učenika u novoj životnoj sredini , utvrđivanje sadržaja vezanih uz Jadransko more</text:p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ovezati sadržaje PiD – a i HJ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Učitelji trećih razred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Učitelji trećih razred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Učitelji trećih </text:p>
            <text:p text:style-name="P14">razreda , turistička agencij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Učitelji trećih razreda, Gradski ured za obrazovanje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Učitelji trećih razreda, turistička agencija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rema ponudi turističkih agencija - </text:p>
            <text:p text:style-name="P14">organizirani posjet</text:p>
            <text:p text:style-name="P14">( Park Maksimir 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Šetnja okolicom škole (potok Vrapčak , jezero Jarun 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Obilazak užeg središta grada Zagreba , Gornjeg grada , posjet Muzeju grada Zagreb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Integrirani dani ,</text:p>
            <text:p text:style-name="P14">istraživanje , igr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3"><text:s/>poticanje radosti istraživanja i stvaranja</text:p>
            <text:p text:style-name="P32">-poticanje razvoja socio- emocionalnih iskustava</text:p>
            <text:p text:style-name="P14">-upoznavanje zavičaja i prošlosti zavičaja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 text:c="2"/>Rujan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Ožujak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Veljača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23. - 27. 3. 2015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Lipanj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rema troškovniku </text:p>
            <text:p text:style-name="P14">turističke agencij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Nema troškov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rema troškovniku </text:p>
            <text:p text:style-name="P14">turističke agencije (oko <text:s/>75 kuna 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rema troškovniku </text:p>
            <text:p text:style-name="P14">(oko 400 kuna )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rema troškovniku turističke agencije</text:p>
            <text:p text:style-name="P14">(oko 150 kuna )</text:p>
          </table:table-cell>
          <table:table-cell table:style-name="Tablica1.H3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Korištenje stečenih znanja u nastavi prirode i društva , usmeno i pismeno izražavanje u nastavi hrvatskog jezika ,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Korištenje stečenih znanja u nastavi prirode i društva i stvarnom životu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Usmeno izražavanje dojmova , izrada tematskih plakata , korištenje stečenih znanja u nastavi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rimjena znanja i vještina u neposrednoj životnoj stvarnosti;povećanje kvalitete nastavnog rada i motivacija učenika ; izrada plakata , razrednih novina</text:p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Primjena na satu HJ pisanjem izvješća; izrada plakata ; razredne novine</text:p>
          </table:table-cell>
        </table:table-row>
        <table:table-row>
          <table:table-cell table:style-name="Tablica1.A3" office:value-type="string">
            <text:p text:style-name="P19">AKTIVNOSTI U ŠKOLI VEZANE UZ BLAGDANE TIJEKOM ŠKOLSKE GODINE</text:p>
            <text:p text:style-name="P19"/>
            <text:p text:style-name="P20">- DAN KRUHA</text:p>
            <text:p text:style-name="P20">- DAN ŠKOLE</text:p>
            <text:p text:style-name="P20">- SVETI <text:s text:c="7"/></text:p>
            <text:p text:style-name="P20"><text:s text:c="3"/>NIKOLA</text:p>
            <text:p text:style-name="P20">- <text:s/>BOŽIĆ</text:p>
            <text:p text:style-name="P20"><text:soft-page-break/>- MASKENBAL</text:p>
            <text:p text:style-name="P20">VALENTINOVO</text:p>
            <text:p text:style-name="P20">- USKRS</text:p>
            <text:p text:style-name="P20">- DAN PLANETA ZEMLJE</text:p>
          </table:table-cell>
          <table:table-cell table:style-name="Tablica1.A1" office:value-type="string">
            <text:p text:style-name="P14">Uključivati učenike u razne aktivnosti vezane uz školu ; uključivati učenike u radionice i prezentacije ; razvijati natjecateljski duh ; razvijati ekološku svijest ; poboljšati suradnju roditelja i škole </text:p>
            <text:p text:style-name="P14"/>
            <text:p text:style-name="P14">Obilježiti blagdane u skladu s tradicijom i <text:soft-page-break/>običajima </text:p>
          </table:table-cell>
          <table:table-cell table:style-name="Tablica1.A3" office:value-type="string">
            <text:p text:style-name="P14">Koristiti stečena znanja , sposobnosti , razvoj ljubavi i interesa za školske aktivnosti ; aktivno se uključivati u sve događaje vezane uz život škole te obiljžavati značajne datume i blagdane ; </text:p>
            <text:p text:style-name="P14">poštivati <text:s/>stare običaje <text:s/></text:p>
          </table:table-cell>
          <table:table-cell table:style-name="Tablica1.A3" office:value-type="string">
            <text:p text:style-name="P14">Učitelji trećih razreda</text:p>
          </table:table-cell>
          <table:table-cell table:style-name="Tablica1.A3" office:value-type="string">
            <text:p text:style-name="P14">Radionice u razredu i sudjelovanje na zajedničkim priredbama prigodom blagdana <text:s/></text:p>
            <text:p text:style-name="P14">Proslave u razredu </text:p>
            <text:p text:style-name="P14">Božićna priredba</text:p>
            <text:p text:style-name="P14">Maskenbal u školi</text:p>
            <text:p text:style-name="P14">Izrada čestitki</text:p>
            <text:p text:style-name="P14">Izrada plakata s ekološkim porukama</text:p>
          </table:table-cell>
          <table:table-cell table:style-name="Tablica1.A3" office:value-type="string">
            <text:p text:style-name="P14">Tijekom školske godine</text:p>
          </table:table-cell>
          <table:table-cell table:style-name="Tablica1.A3" office:value-type="string">
            <text:p text:style-name="P14">Papir u bojiza izradu plakata , čestitki,maski , fotokopirni papir , </text:p>
          </table:table-cell>
          <table:table-cell table:style-name="Tablica1.H3" office:value-type="string">
            <text:p text:style-name="P27"><text:span text:style-name="T5">Obilježavanje zna</text:span><text:span text:style-name="T6">čajnijih blagdana i datuma koristiti kao motivaciju na satovima HJ,PID-a, sata razrednika, te</text:span></text:p>
            <text:p text:style-name="P28">likovne kulture</text:p>
            <text:p text:style-name="P28">Iznošenje dojmova i doživljaja,aktivno sudjelovanje u aktivnostima, vrednovanje radova, podjela diploma i nagrada</text:p>
            <text:p text:style-name="P14"/>
          </table:table-cell>
        </table:table-row>
        <table:table-row>
          <table:table-cell table:style-name="Tablica1.A3" office:value-type="string">
            <text:p text:style-name="P19">PROJEKTI</text:p>
            <text:p text:style-name="P20"/>
            <text:p text:style-name="P20">1. Čitamo <text:s/>mi , </text:p>
            <text:p text:style-name="P20"><text:s text:c="5"/>u obitelji <text:s/>svi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2. Pisanje teksta – trening uz pomoć kompjutora djece s disleksijom u Švedskoj i Hrvatskoj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razvijati čitalačke navike</text:p>
            <text:p text:style-name="P14">- popularizirati knjige</text:p>
            <text:p text:style-name="P14">- poticati rekreativno</text:p>
            <text:p text:style-name="P14">čitanje u slobodno </text:p>
            <text:p text:style-name="P14">vrijeme </text:p>
            <text:p text:style-name="P14">- proširivati sadržaje </text:p>
            <text:p text:style-name="P14">redovne nastave HJ</text:p>
            <text:p text:style-name="P14">- razvijati uspješnije </text:p>
            <text:p text:style-name="P14">usmeno i pismeno izražavanje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ispitati učinke kompjutoriziranog intervencijskog programa usmjerenog na <text:s/>razinu riječi i rečenica u pisanom jeziku na vještine čitanja i pisanja djece koja su slabi čitači u dva jezika <text:soft-page-break/>vrlo različite ortografske strukture – hrvatskom i švedskom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kod učenika razvijati ljubav prema pisanoj riječi i čitanju</text:p>
            <text:p text:style-name="P14">- uključivanjem cijele obitelji u provođenje projekta </text:p>
            <text:p text:style-name="P14">skrenuti pozornost roditelja na činjenicu </text:p>
            <text:p text:style-name="P14">koliko je važno da svojoj djeci budu uzor u čitanju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pomoću kompjutorskog programa <text:span text:style-name="T7">Omega-</text:span></text:p>
            <text:p text:style-name="P22">interactive sentences</text:p>
            <text:p text:style-name="P23">postići razumijevanje teksta , istraživati pisani jezik u <text:s/>motivirajućem <text:s/>multimedijskom sadržaju te povećati <text:soft-page-break/>mogućnost prilagodbe intervencija namijenjenih pospješivanju vještina čitanja i pisanja individualnim potrebama djece u dva jezika različite ortografske i sintaktičke strukture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<text:s/>učitelji trećih razreda , školska </text:p>
            <text:p text:style-name="P14">knjižničark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psihologinja i pedagog škole , studenti psihologije ,</text:p>
            <text:p text:style-name="P14">učitelji drugih i trećih razreda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kroz izbor knjiga u 1. polugodištu te pripremu za provođenje u 2. polugodištu</text:p>
            <text:p text:style-name="P14">- u 2. polugodištu </text:p>
            <text:p text:style-name="P14">knjižnična naprtnjača s osam odabranih naslova putuje od učenika do učenika ,u svibnju se provodi anketa <text:s/>i sastavlaj završno izvješće te odabire najljepši dojam koji se objavljuje na mrežnim stranicama</text:p>
            <text:p text:style-name="P14"/>
            <text:p text:style-name="P14"/>
            <text:p text:style-name="P14">- predtestiranje u 1. polugodištu , vježbanje pomoću kompjutorskog programa kroz 2. polugodište</text:p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tijekom cijele školske godine -</text:p>
            <text:p text:style-name="P14">pripremno razdoblje u 1. polugodištu te </text:p>
            <text:p text:style-name="P14">provođenje u 2. polugodištu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tijekom cijele školske godine</text:p>
            <text:p text:style-name="P14"/>
          </table:table-cell>
          <table:table-cell table:style-name="Tablica1.A3" office:value-type="string">
            <text:p text:style-name="P14"/>
            <text:p text:style-name="P14"/>
            <text:p text:style-name="P14"/>
            <text:p text:style-name="P14">- 350 – 400 kuna po naprtnjači , troškove snosi škola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troškove snose organizatori projekta</text:p>
            <text:p text:style-name="P14">Odsjek za psihologiju FF u Zagrebu </text:p>
          </table:table-cell>
          <table:table-cell table:style-name="Tablica1.H3" office:value-type="string">
            <text:p text:style-name="P14"/>
            <text:p text:style-name="P14"/>
            <text:p text:style-name="P14"/>
            <text:p text:style-name="P14">- evaluacijske ankete služe kao smjernica za što uspješnije provođenje projekta sljedeće godine </text:p>
            <text:p text:style-name="P14">- najljepši dojmovi objavit će se na mrežnim stranicama škole 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- stjecanje spoznaja koje će povećeti mogućnost prilagodbe intervencija namijenjenih pospješivanju vještina </text:p>
            <text:p text:style-name="P14">čitanja i pisanja djece u dva jezika različite ortografske i sintaktičke strukture</text:p>
          </table:table-cell>
        </table:table-row>
        <table:table-row>
          <table:table-cell table:style-name="Tablica1.A3" office:value-type="string">
            <text:p text:style-name="P19">DOPUNSKA NASTAVA </text:p>
            <text:p text:style-name="P19"/>
            <text:p text:style-name="P20">HRVATSKI JEZIK 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MATEMATIKA</text:p>
          </table:table-cell>
          <table:table-cell table:style-name="Tablica1.A3" office:value-type="string">
            <text:p text:style-name="Table_20_Contents">Pomoć <text:s/>u <text:s/>učenju , savladavanju predviđenog gradiva za treći razred.</text:p>
            <text:p text:style-name="Table_20_Contents">Osposobljavanje učenika za samostalno čitanje priča i pjesama , razumijevanja pročitanih tekstova , interpretativno čitanje te usvajanje programom predviđenih jezičnih i gramatičkih sadržaja . Poticanje samopouzdanja učenika i radnih navika kako u školi , tako i kod kuće . </text:p>
            <text:p text:style-name="Table_20_Contents">Uputiti <text:s/>učenike kako savladati poteškoće u savladavanju nastavnog gradiva .Navikavati učenike na samostalno čitanje , povezivati <text:soft-page-break/>rečenice u smislenu cjelinu , razumjeti sadržaj priče , obogaćivati učenikov rječnik , usvojiti pojmove vezane uz vrste riječi ( imenice , glagoli , pridjevi ), vježbati pisanje velikog slova , vježbati izgovor i pisanje glasova č i ć te skupova -ije i – je , vježbati pisanje po diktatu i samostalno pisanje rečenica </text:p>
            <text:p text:style-name="Table_20_Contents">i sastavaka .</text:p>
            <text:p text:style-name="Table_20_Contents"/>
            <text:p text:style-name="Table_20_Contents">Pomoć <text:s/>u <text:s/>učenju , savladavanju predviđenog gradiva za treći razred.</text:p>
            <text:p text:style-name="Table_20_Contents">Osposobljavanje učenika za samostalno i točno rješavanje te razumijevanje </text:p>
            <text:p text:style-name="Table_20_Contents">računskih priča . Poticanje samopuzdanja učenika i radnih navika kako u školi , tako i kod kuće . Razvoj pamćenja , mišljenja <text:s/>i logičkog zaključivanja . Razvoj upornosti , samostalnosti i točnosti u radu .</text:p>
            <text:p text:style-name="Table_20_Contents">Podržavati , poticati i <text:soft-page-break/>pratiti učenički razvoj i napredak .</text:p>
            <text:p text:style-name="Table_20_Contents">Individualizirati pristup gradivu koje učenik nije uspješno i u potpunosti savladao na satu . </text:p>
          </table:table-cell>
          <table:table-cell table:style-name="Tablica1.A3" office:value-type="string">
            <text:p text:style-name="P14">- pomoć učenicima koji ne savladavaju redovni nastavni program s očekivanom razinom uspjeha ; učenicima koji zbog odsutnosti nisu uspjeli usvojiti pojedine sadržaje ;</text:p>
            <text:p text:style-name="P14">individualno proći s učenicima gradivo koje nisu dobro utvrdili ; razvijati i formirati vještine rješavanja zadataka </text:p>
            <text:p text:style-name="P14">vježbanjem </text:p>
          </table:table-cell>
          <table:table-cell table:style-name="Tablica1.A3" office:value-type="string">
            <text:p text:style-name="P14">- učitelji trećih razreda</text:p>
          </table:table-cell>
          <table:table-cell table:style-name="Tablica1.A3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podržavati , poticati i pratiti učenički napredak i razvoj -individualizirati pristup gradiva koje učenik nije u potpunosti savladao na satu rješavanjem određenih tipova zadataka </text:p>
            <text:p text:style-name="Table_20_Contents"><text:s/>-poticati razumijevanje pročitanog teksta te odgovarati na postavljena pitanja smislenim i potpunim rečenicama <text:s/></text:p>
            <text:p text:style-name="Table_20_Contents">-uspješno savladati interpretaivno čitanje te jezične pojmove predviđenog nastavnog gradiva </text:p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individualno praćenje uspješnosti savladavanja gradiva te opisno praćenje napredovanja. -kratke provjere tijekom dopunske nastave</text:p>
          </table:table-cell>
          <table:table-cell table:style-name="Tablica1.A3" office:value-type="string">
            <text:p text:style-name="P14">- tijekom školske godine , 1 sat tjedno</text:p>
          </table:table-cell>
          <table:table-cell table:style-name="Tablica1.A3" office:value-type="string">
            <text:p text:style-name="P14">- troškovi fotokopirnog papira i tonera</text:p>
          </table:table-cell>
          <table:table-cell table:style-name="Tablica1.H3" office:value-type="string">
            <text:p text:style-name="P14">-rezultati dopunske nastave koristit će za što kvalitetniju i uspješniju realizaciju nastave te napredovanje učenika kod prijepisa i pisanja diktata , u savladavanju nastavnog gradiva i interpretativnog čitanja te lakšeg razumijevanja pročitanog teksta </text:p>
            <text:p text:style-name="P14"><text:s/>- napredovanje učenika u brzini rješavanja zadataka i praćenja nastave <text:s/>-učenik treba postići automatizaciju zbrajanja , oduzimanja , množenja i dijeljenja brojeva , a postignuti rezultati će se očitovati i na završnoj ocjeni . </text:p>
          </table:table-cell>
        </table:table-row>
        <table:table-row>
          <table:table-cell table:style-name="Tablica1.A3" office:value-type="string">
            <text:p text:style-name="P19">DODATNA NASTAVA</text:p>
            <text:p text:style-name="P20">MATEMATIKA</text:p>
          </table:table-cell>
          <table:table-cell table:style-name="Tablica1.A3" office:value-type="string">
            <text:p text:style-name="P14"/>
            <text:p text:style-name="P14">-osposobljavanje za samostalno rješavanje matematičkih problema </text:p>
            <text:p text:style-name="P14">- razvoj točnosti , urednosti , preciznosti , sustavnosti i dosljednosti pri rješavanju matematičkih problema</text:p>
          </table:table-cell>
          <table:table-cell table:style-name="Tablica1.A3" office:value-type="string">
            <text:p text:style-name="P14"><text:s/>- razvijanje sposobnosti rješavanja matematičkih problema potrebnih za primjenu u svakodnevnom životu</text:p>
            <text:p text:style-name="P14">- razvijanje logičkog mišljenja </text:p>
          </table:table-cell>
          <table:table-cell table:style-name="Tablica1.A3" office:value-type="string">
            <text:p text:style-name="P14">- učitelji 3. razreda</text:p>
          </table:table-cell>
          <table:table-cell table:style-name="Tablica1.A3" office:value-type="string">
            <text:p text:style-name="P14">- upućivanjem u postupke i načine rješavanja raznovrsnih matematičkih i problemskih zadataka primjenjivih u svakodnevnom životu; samostalnim rješavanjem različitih problemskih i matematičkih zadataka; raspravama unutar grupe o različitim načinima rješavanja zadataka i iznalaženjima vlastitih rješenja te </text:p>
            <text:p text:style-name="P14">osmišljavanjima vlastitih problemskih zadataka</text:p>
          </table:table-cell>
          <table:table-cell table:style-name="Tablica1.A3" office:value-type="string">
            <text:p text:style-name="P14">- 1 sat tjedno </text:p>
          </table:table-cell>
          <table:table-cell table:style-name="Tablica1.A3" office:value-type="string">
            <text:p text:style-name="P14">- fotokopirni papir , zbirke zadataka za dodatnu nastavu</text:p>
          </table:table-cell>
          <table:table-cell table:style-name="Tablica1.H3" office:value-type="string">
            <text:p text:style-name="P14">- ppoticanje napredovanja , suradnja među učenicima </text:p>
            <text:p text:style-name="P14">-poticanje na primjenu stečenih znanja , sposobnosti i vještina u svakodnevnom životu</text:p>
            <text:p text:style-name="P14">- sudjelovanje na natjecanju KLOKAN BEZ GRANICA</text:p>
          </table:table-cell>
        </table:table-row>
        <table:table-row>
          <table:table-cell table:style-name="Tablica1.A3" office:value-type="string">
            <text:p text:style-name="P19">MALI ŠKOLSKI <text:s/>ZBOR </text:p>
          </table:table-cell>
          <table:table-cell table:style-name="Tablica1.A3" office:value-type="string">
            <text:p text:style-name="P14">- razvijanje glazbenog stvaralaštva</text:p>
          </table:table-cell>
          <table:table-cell table:style-name="Tablica1.A3" office:value-type="string">
            <text:p text:style-name="P14">- razvijanje sluha i osjećaja za ritam </text:p>
            <text:p text:style-name="P14">- uvježbavanje programa za školske priredbe</text:p>
          </table:table-cell>
          <table:table-cell table:style-name="Tablica1.A3" office:value-type="string">
            <text:p text:style-name="P14">- učiteljica 3. a razreda</text:p>
          </table:table-cell>
          <table:table-cell table:style-name="Tablica1.A3" office:value-type="string">
            <text:p text:style-name="P14">Učenici skupnim radom provode svoje slobodne aktivnosti </text:p>
          </table:table-cell>
          <table:table-cell table:style-name="Tablica1.A3" office:value-type="string">
            <text:p text:style-name="P14">Tijekom cijele školske godine jedan sat tjedno</text:p>
          </table:table-cell>
          <table:table-cell table:style-name="Tablica1.A3" office:value-type="string">
            <text:p text:style-name="P14">Fotokopirni papir</text:p>
          </table:table-cell>
          <table:table-cell table:style-name="Tablica1.H3" office:value-type="string">
            <text:p text:style-name="P14">Školske priredbe</text:p>
          </table:table-cell>
        </table:table-row>
        <table:table-row>
          <table:table-cell table:style-name="Tablica1.A3" office:value-type="string">
            <text:p text:style-name="P19">EKO <text:s/>KREATIVCI</text:p>
          </table:table-cell>
          <table:table-cell table:style-name="Tablica1.A3" office:value-type="string">
            <text:p text:style-name="P14">-razvijati ekološku svijest i činjenicu da <text:soft-page-break/>svaki čovjek može doprinijeti očuvanju okoliša </text:p>
            <text:p text:style-name="P14"><text:s/>-osvijestiti učenike na odgovorno ponašanje prema prirodi i poticati ih da djeluju u skladu s tim </text:p>
            <text:p text:style-name="P14">-tazvijanje stvralačkih osobina i zanimanja za rad te osvijetiti da je likovno izražavanje moguće i s otpadnim materijalima </text:p>
          </table:table-cell>
          <table:table-cell table:style-name="Tablica1.A3" office:value-type="string">
            <text:p text:style-name="P29">-stjecati praktična znanja ( razlikovati <text:soft-page-break/>otpad od smeća , prikupljati sekundarne sirovine ,</text:p>
            <text:p text:style-name="P25"><text:s text:c="2"/>reciklirati ) te koristiti neke materijale iz otpada za izradu </text:p>
            <text:p text:style-name="P16"><text:s text:c="2"/>uporabnih predmeta u svakodnevnom životu </text:p>
            <text:p text:style-name="P14"><text:span text:style-name="T8"><text:s/>-razvijati ekološku svijest korištenjem reciklirani</text:span>h materijala radi očuvanja prirode -omogućiti učenicima izražavanje osobnih doživljaja materijalima i sredstvima koja su odbačena u otpad , ali i likovnim sredstvima </text:p>
            <text:p text:style-name="P14">- upoznati neke nove tehnike likovnog izražavanja ( kaširanje ...) <text:s/>-razvijati učenikovu kreativnost i samopouzdanje te likovno izražajne sposobnosti </text:p>
          </table:table-cell>
          <table:table-cell table:style-name="Tablica1.A3" office:value-type="string">
            <text:p text:style-name="P14">- učenici i učiteljica 3. c razreda</text:p>
          </table:table-cell>
          <table:table-cell table:style-name="Tablica1.A3" office:value-type="string">
            <text:p text:style-name="P14">-radionice tijekom školske godine ( 1 <text:soft-page-break/>sat tjedno) na kojima će se izrađivati uporabni predmeti od otpadnih materijala i koji će se moći primijeniti u svakodnevnom životu ( posudice za olovke , okviri za slike , reciklirani papir ... )</text:p>
          </table:table-cell>
          <table:table-cell table:style-name="Tablica1.A3" office:value-type="string">
            <text:p text:style-name="P14">- tijekom školske </text:p>
            <text:p text:style-name="P14">godine 1 sat <text:soft-page-break/>tjedno</text:p>
          </table:table-cell>
          <table:table-cell table:style-name="Tablica1.A3" office:value-type="string">
            <text:p text:style-name="P14">-otpadni <text:s/>materijal ( metalne konzerve , <text:soft-page-break/>rolice od toaletnog papira , vune i konci , bočice i sl. ) </text:p>
            <text:p text:style-name="P14">- ljepilo , ljepilo za tapete , papiri </text:p>
          </table:table-cell>
          <table:table-cell table:style-name="Tablica1.H3" office:value-type="string">
            <text:p text:style-name="P14">-opisno praćenje učenikovih postignuća <text:soft-page-break/>i interesa , zadovoljstvo učinjenim radovima koji se mogu koristiti u svakodnevnom životu , prezentacija na završnoj razrednoj izložbi na kraju školske godine . -uređenje učionice i škole te okoliša škole . 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0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26M40S</meta:editing-duration>
    <meta:editing-cycles>15</meta:editing-cycles>
    <meta:generator>OpenOffice.org/3.2$Win32 OpenOffice.org_project/320m19$Build-9505</meta:generator>
    <dc:date>2014-09-05T06:42:34.61</dc:date>
    <dc:creator>Irena Cizmar</dc:creator>
    <meta:document-statistic meta:table-count="1" meta:image-count="0" meta:object-count="0" meta:page-count="10" meta:paragraph-count="220" meta:word-count="1823" meta:character-count="12732"/>
    <meta:user-defined meta:name="Info 1"/>
    <meta:user-defined meta:name="Info 2"/>
    <meta:user-defined meta:name="Info 3"/>
    <meta:user-defined meta:name="Info 4"/>
  </office:meta>
</office:document-meta>
</file>